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color="#FF0000" fo:letter-spacing="-0.009in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letter-spacing="-0.009in" fo:font-size="10pt" style:font-size-asian="10pt"/>
    </style:style>
    <style:style style:name="T7" style:parent-style-name="預設段落字型" style:family="text">
      <style:text-properties style:font-name="標楷體" style:font-name-asian="標楷體" fo:color="#FF0000" fo:letter-spacing="-0.009in" fo:font-size="10pt" style:font-size-asian="10pt"/>
    </style:style>
    <style:style style:name="T8" style:parent-style-name="預設段落字型" style:family="text">
      <style:text-properties style:font-name="標楷體" style:font-name-asian="標楷體" fo:color="#FF0000" fo:letter-spacing="-0.0013in" fo:font-size="10pt" style:font-size-asian="10pt"/>
    </style:style>
    <style:style style:name="T9" style:parent-style-name="預設段落字型" style:family="text">
      <style:text-properties style:font-name="標楷體" style:font-name-asian="標楷體" fo:color="#FF0000" fo:letter-spacing="-0.0111in" fo:font-size="10pt" style:font-size-asian="10pt"/>
    </style:style>
    <style:style style:name="T10" style:parent-style-name="預設段落字型" style:family="text">
      <style:text-properties style:font-name="標楷體" style:font-name-asian="標楷體" fo:color="#FF0000" fo:letter-spacing="-0.0111in" fo:font-size="10pt" style:font-size-asian="10pt"/>
    </style:style>
    <style:style style:name="T11" style:parent-style-name="預設段落字型" style:family="text">
      <style:text-properties style:font-name="標楷體" style:font-name-asian="標楷體" fo:color="#FF0000" fo:letter-spacing="-0.0013in" fo:font-size="10pt" style:font-size-asian="10pt"/>
    </style:style>
    <style:style style:name="T12" style:parent-style-name="預設段落字型" style:family="text">
      <style:text-properties style:font-name="標楷體" style:font-name-asian="標楷體" fo:color="#FF0000" fo:letter-spacing="-0.009in" fo:font-size="10pt" style:font-size-asian="10pt"/>
    </style:style>
    <style:style style:name="T13" style:parent-style-name="預設段落字型" style:family="text">
      <style:text-properties style:font-name="標楷體" style:font-name-asian="標楷體" fo:color="#FF0000" fo:letter-spacing="-0.009in" fo:font-size="10pt" style:font-size-asian="10pt"/>
    </style:style>
    <style:style style:name="P14" style:parent-style-name="內文" style:family="paragraph">
      <style:paragraph-properties fo:text-align="end">
        <style:tab-stops>
          <style:tab-stop style:type="right" style:position="6.25in"/>
        </style:tab-stops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fo:text-align="justify" fo:margin-top="0.0972in" fo:line-height="0.3333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top="0.0972in" fo:line-height="0.3333in">
        <style:tab-stops>
          <style:tab-stop style:type="left" style:position="4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top="0.0972in" fo:line-height="0.3333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margin-top="0.125in" fo:margin-left="2.1388in" fo:text-indent="-2.138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left="0.29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margin-left="0.29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left="0.295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left="0.2958in" fo:margin-right="-0.3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-asian="標楷體" fo:color="#FF0000" style:font-size-complex="12pt"/>
    </style:style>
    <style:style style:name="T91" style:parent-style-name="預設段落字型" style:family="text">
      <style:text-properties style:font-name-asian="標楷體" fo:color="#FF0000" style:font-size-complex="12pt"/>
    </style:style>
    <style:style style:name="T92" style:parent-style-name="預設段落字型" style:family="text">
      <style:text-properties style:font-name-asian="標楷體" fo:color="#FF0000" style:font-size-complex="12pt"/>
    </style:style>
    <style:style style:name="T9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FF0000" style:font-size-complex="12pt"/>
    </style:style>
    <style:style style:name="T95" style:parent-style-name="預設段落字型" style:family="text">
      <style:text-properties style:font-name-asian="標楷體" fo:color="#FF0000" style:font-size-complex="12pt"/>
    </style:style>
    <style:style style:name="T96" style:parent-style-name="預設段落字型" style:family="text">
      <style:text-properties style:font-name-asian="標楷體" fo:color="#FF0000" style:font-size-complex="12pt"/>
    </style:style>
    <style:style style:name="T9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margin-left="0.2958in" fo:margin-right="-0.3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-asian="標楷體" fo:color="#FF0000" style:font-size-complex="12pt"/>
    </style:style>
    <style:style style:name="T104" style:parent-style-name="預設段落字型" style:family="text">
      <style:text-properties style:font-name-asian="標楷體" fo:color="#FF0000" style:font-size-complex="12pt"/>
    </style:style>
    <style:style style:name="T105" style:parent-style-name="預設段落字型" style:family="text">
      <style:text-properties style:font-name-asian="標楷體" fo:color="#FF0000" style:font-size-complex="12pt"/>
    </style:style>
    <style:style style:name="T106" style:parent-style-name="預設段落字型" style:family="text">
      <style:text-properties style:font-name-asian="標楷體" fo:color="#FF0000" style:font-size-complex="12pt"/>
    </style:style>
    <style:style style:name="T10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FF0000" style:font-size-complex="12pt"/>
    </style:style>
    <style:style style:name="T109" style:parent-style-name="預設段落字型" style:family="text">
      <style:text-properties style:font-name-asian="標楷體" fo:color="#FF0000" style:font-size-complex="12pt"/>
    </style:style>
    <style:style style:name="T110" style:parent-style-name="預設段落字型" style:family="text">
      <style:text-properties style:font-name-asian="標楷體" fo:color="#FF0000" style:font-size-complex="12pt"/>
    </style:style>
    <style:style style:name="T11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margin-top="0.125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margin-left="1.1812in" fo:margin-right="-0.1965in" fo:text-indent="-1.1812in">
        <style:tab-stops/>
      </style:paragraph-properties>
    </style:style>
    <style:style style:name="T130" style:parent-style-name="預設段落字型" style:family="text">
      <style:text-properties style:font-name-asian="標楷體" fo:letter-spacing="-0.0013in" fo:font-size="11pt" style:font-size-asian="11pt"/>
    </style:style>
    <style:style style:name="T131" style:parent-style-name="預設段落字型" style:family="text">
      <style:text-properties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letter-spacing="-0.0013in" fo:font-size="11pt" style:font-size-asian="11pt"/>
    </style:style>
    <style:style style:name="T135" style:parent-style-name="預設段落字型" style:family="text">
      <style:text-properties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letter-spacing="-0.0013in" fo:font-size="11pt" style:font-size-asian="11pt"/>
    </style:style>
    <style:style style:name="T137" style:parent-style-name="預設段落字型" style:family="text">
      <style:text-properties style:font-name-asian="標楷體" fo:letter-spacing="-0.0013in" fo:font-size="11pt" style:font-size-asian="11pt"/>
    </style:style>
    <style:style style:name="T138" style:parent-style-name="預設段落字型" style:family="text">
      <style:text-properties style:font-name-asian="標楷體" fo:letter-spacing="-0.0013in" fo:font-size="11pt" style:font-size-asian="11pt"/>
    </style:style>
    <style:style style:name="T139" style:parent-style-name="預設段落字型" style:family="text">
      <style:text-properties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letter-spacing="-0.0013in" fo:font-size="11pt" style:font-size-asian="11pt"/>
    </style:style>
    <style:style style:name="T141" style:parent-style-name="預設段落字型" style:family="text">
      <style:text-properties style:font-name-asian="標楷體" fo:letter-spacing="-0.0013in" fo:font-size="11pt" style:font-size-asian="11pt"/>
    </style:style>
    <style:style style:name="T142" style:parent-style-name="預設段落字型" style:family="text">
      <style:text-properties style:font-name-asian="標楷體" fo:letter-spacing="-0.0013in" fo:font-size="11pt" style:font-size-asian="11pt"/>
    </style:style>
    <style:style style:name="T143" style:parent-style-name="預設段落字型" style:family="text">
      <style:text-properties style:font-name-asian="標楷體" fo:letter-spacing="-0.0013in" fo:font-size="11pt" style:font-size-asian="11pt"/>
    </style:style>
    <style:style style:name="T144" style:parent-style-name="預設段落字型" style:family="text">
      <style:text-properties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letter-spacing="-0.0013in" fo:font-size="11pt" style:font-size-asian="11pt"/>
    </style:style>
    <style:style style:name="T146" style:parent-style-name="預設段落字型" style:family="text">
      <style:text-properties style:font-name-asian="標楷體" fo:letter-spacing="-0.0013in" fo:font-size="11pt" style:font-size-asian="11pt"/>
    </style:style>
    <style:style style:name="T147" style:parent-style-name="預設段落字型" style:family="text">
      <style:text-properties style:font-name-asian="標楷體" fo:letter-spacing="-0.0013in" fo:font-size="11pt" style:font-size-asian="11pt"/>
    </style:style>
    <style:style style:name="T148" style:parent-style-name="預設段落字型" style:family="text">
      <style:text-properties style:font-name-asian="標楷體" fo:color="#FF0000" fo:letter-spacing="-0.0013in" fo:font-size="11pt" style:font-size-asian="11pt"/>
    </style:style>
    <style:style style:name="T149" style:parent-style-name="預設段落字型" style:family="text">
      <style:text-properties style:font-name-asian="標楷體" fo:color="#FF0000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 fo:letter-spacing="-0.0013in" fo:font-size="11pt" style:font-size-asian="11pt"/>
    </style:style>
    <style:style style:name="T151" style:parent-style-name="預設段落字型" style:family="text">
      <style:text-properties style:font-name-asian="標楷體" fo:color="#FF0000" fo:letter-spacing="-0.0013in" fo:font-size="11pt" style:font-size-asian="11pt"/>
    </style:style>
    <style:style style:name="T152" style:parent-style-name="預設段落字型" style:family="text">
      <style:text-properties style:font-name-asian="標楷體" fo:color="#FF0000" fo:letter-spacing="-0.0013in" fo:font-size="11pt" style:font-size-asian="11pt"/>
    </style:style>
    <style:style style:name="T153" style:parent-style-name="預設段落字型" style:family="text">
      <style:text-properties style:font-name-asian="標楷體" fo:color="#FF0000" fo:letter-spacing="-0.0013in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FF0000" fo:letter-spacing="-0.0013in" fo:font-size="11pt" style:font-size-asian="11pt"/>
    </style:style>
    <style:style style:name="T155" style:parent-style-name="預設段落字型" style:family="text">
      <style:text-properties style:font-name-asian="標楷體" fo:color="#FF0000" fo:letter-spacing="-0.0013in" fo:font-size="11pt" style:font-size-asian="11pt"/>
    </style:style>
    <style:style style:name="T156" style:parent-style-name="預設段落字型" style:family="text">
      <style:text-properties style:font-name-asian="標楷體" fo:color="#FF0000" fo:letter-spacing="-0.0013in" fo:font-size="11pt" style:font-size-asian="11pt"/>
    </style:style>
    <style:style style:name="T157" style:parent-style-name="預設段落字型" style:family="text">
      <style:text-properties style:font-name-asian="標楷體" fo:letter-spacing="-0.0013in" fo:font-size="11pt" style:font-size-asian="11pt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fo:margin-left="0.2958in" fo:margin-right="0.0631in">
        <style:tab-stops/>
      </style:paragraph-properties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P180" style:parent-style-name="內文" style:family="paragraph">
      <style:paragraph-properties fo:widows="2" fo:orphans="2" fo:text-align="justify" fo:margin-left="0.2958in" fo:margin-right="0.063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text-align="justify" fo:margin-left="0.2958in" fo:margin-right="0.0631in">
        <style:tab-stops/>
      </style:paragraph-properties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P194" style:parent-style-name="內文" style:family="paragraph">
      <style:paragraph-properties fo:widows="2" fo:orphans="2" style:snap-to-layout-grid="false" fo:text-align="justify" style:vertical-align="middle" fo:margin-left="0.2958in" fo:margin-right="-0.09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208" style:family="table-column">
      <style:table-column-properties style:column-width="6.7604in"/>
    </style:style>
    <style:style style:name="Table207" style:family="table">
      <style:table-properties style:width="6.7604in" fo:margin-left="-0.0104in" table:align="left"/>
    </style:style>
    <style:style style:name="TableRow209" style:family="table-row">
      <style:table-row-properties style:min-row-height="1.0562in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 fo:margin-right="0.0631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text-align="justify" fo:margin-top="0.2916in" fo:margin-right="0.0631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margin-top="0.125in"/>
    </style:style>
    <style:style style:name="T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text-indent="0.0833in"/>
      <style:text-properties style:font-name-asian="標楷體" style:font-size-complex="12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size-complex="12pt" fo:background-color="#FFFFFF"/>
    </style:style>
    <style:style style:name="T222" style:parent-style-name="預設段落字型" style:family="text">
      <style:text-properties style:font-name-asian="標楷體" fo:color="#FF0000" style:font-size-complex="12pt" fo:background-color="#FFFFFF"/>
    </style:style>
    <style:style style:name="T223" style:parent-style-name="預設段落字型" style:family="text">
      <style:text-properties style:font-name-asian="標楷體" fo:color="#FF0000" style:font-size-complex="12pt" fo:background-color="#FFFFFF"/>
    </style:style>
    <style:style style:name="T224" style:parent-style-name="預設段落字型" style:family="text">
      <style:text-properties style:font-name-asian="標楷體" fo:color="#FF0000" style:font-size-complex="12pt" fo:background-color="#FFFFFF"/>
    </style:style>
    <style:style style:name="T225" style:parent-style-name="預設段落字型" style:family="text">
      <style:text-properties style:font-name-asian="標楷體" fo:color="#FF0000" style:font-size-complex="12pt" fo:background-color="#FFFFFF"/>
    </style:style>
    <style:style style:name="T226" style:parent-style-name="預設段落字型" style:family="text">
      <style:text-properties style:font-name-asian="標楷體" style:font-size-complex="12pt" fo:background-color="#FFFFFF"/>
    </style:style>
    <style:style style:name="T227" style:parent-style-name="預設段落字型" style:family="text">
      <style:text-properties style:font-name-asian="標楷體" style:font-size-complex="12pt" fo:background-color="#FFFFFF"/>
    </style:style>
    <style:style style:name="T228" style:parent-style-name="預設段落字型" style:family="text">
      <style:text-properties style:font-name-asian="標楷體" style:font-size-complex="12pt" fo:background-color="#FFFFFF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農業暨自然資源學院場地租借申請單</text:p>
      <text:p text:style-name="P2">101.4.11訂定(101.4.25校長核准101.6.1起實施)</text:p>
      <text:p text:style-name="P3">103.2.6修訂(103.2.18校長核准103.4.1起實施)</text:p>
      <text:p text:style-name="P4"><text:span text:style-name="T5">112.7.26<text:s/></text:span><text:span text:style-name="T6">修訂</text:span><text:span text:style-name="T7">(</text:span><text:span text:style-name="T8">112.7.31</text:span><text:span text:style-name="T9">校長核准</text:span><text:span text:style-name="T10"><text:s/></text:span><text:span text:style-name="T11">112.8.1</text:span><text:span text:style-name="T12">起實施</text:span><text:span text:style-name="T13">)</text:span></text:p>
      <text:p text:style-name="P14"><text:span text:style-name="T15">申請日期：</text:span><text:span text:style-name="T16"><text:s text:c="6"/></text:span><text:span text:style-name="T17">年</text:span><text:span text:style-name="T18"><text:s text:c="6"/></text:span><text:span text:style-name="T19">月</text:span><text:span text:style-name="T20"><text:s text:c="6"/></text:span><text:span text:style-name="T21">日</text:span></text:p>
      <text:p text:style-name="P22"><text:span text:style-name="T23">申請人：</text:span><text:span text:style-name="T24"><text:s text:c="22"/></text:span><text:span text:style-name="T25">聯絡電話：</text:span><text:span text:style-name="T26"><text:s text:c="31"/>email:</text:span><text:span text:style-name="T27"><text:s text:c="17"/></text:span></text:p>
      <text:p text:style-name="P28"><text:span text:style-name="T29">收據抬頭：</text:span><text:span text:style-name="T30"><text:tab/></text:span><text:span text:style-name="T31">統一編號：</text:span><text:span text:style-name="T32"><text:s text:c="14"/></text:span></text:p>
      <text:p text:style-name="P33"><text:span text:style-name="T34">會議名稱（事由）：</text:span></text:p>
      <text:p text:style-name="P35"><text:span text:style-name="T36">主辦單位：</text:span><text:span text:style-name="T37"><text:s text:c="35"/></text:span><text:span text:style-name="T38">借用單位：</text:span><text:span text:style-name="T39"><text:s text:c="32"/></text:span><text:span text:style-name="T40"><text:s/></text:span><text:span text:style-name="T41">聯絡人</text:span><text:span text:style-name="T42">:</text:span><text:span text:style-name="T43"><text:s text:c="19"/></text:span></text:p>
      <text:p text:style-name="P44"><text:span text:style-name="T45">借用場所（容納人數）：</text:span></text:p>
      <text:p text:style-name="P46"><text:span text:style-name="T47">□</text:span><text:span text:style-name="T48"><text:s/></text:span><text:span text:style-name="T49">國際會議廳（</text:span><text:span text:style-name="T50">149</text:span><text:span text:style-name="T51">人）場地使用費：</text:span><text:span text:style-name="T52">9,000</text:span><text:span text:style-name="T53">元</text:span><text:span text:style-name="T54">/</text:span><text:span text:style-name="T55">時段，清潔費：</text:span><text:span text:style-name="T56">2,000</text:span><text:span text:style-name="T57">元</text:span><text:span text:style-name="T58">/</text:span><text:span text:style-name="T59">時段</text:span></text:p>
      <text:p text:style-name="P60"><text:span text:style-name="T61">□</text:span><text:span text:style-name="T62"><text:s/></text:span><text:span text:style-name="T63">第一會議室（</text:span><text:span text:style-name="T64">55</text:span><text:span text:style-name="T65">人）場地使用費：</text:span><text:span text:style-name="T66">5,500</text:span><text:span text:style-name="T67">元</text:span><text:span text:style-name="T68">/</text:span><text:span text:style-name="T69">時段，清潔費：</text:span><text:span text:style-name="T70">1,500</text:span><text:span text:style-name="T71">元</text:span><text:span text:style-name="T72">/</text:span><text:span text:style-name="T73">時段</text:span></text:p>
      <text:p text:style-name="P74"><text:span text:style-name="T75">□</text:span><text:span text:style-name="T76"><text:s/></text:span><text:span text:style-name="T77">第二會議室（</text:span><text:span text:style-name="T78">21</text:span><text:span text:style-name="T79">人）場地使用費：</text:span><text:span text:style-name="T80">3,500</text:span><text:span text:style-name="T81">元</text:span><text:span text:style-name="T82">/</text:span><text:span text:style-name="T83">時段，清潔費：</text:span><text:span text:style-name="T84">1,000</text:span><text:span text:style-name="T85">元</text:span><text:span text:style-name="T86">/</text:span><text:span text:style-name="T87">時段</text:span></text:p>
      <text:p text:style-name="P88"><text:span text:style-name="T89">□<text:s/></text:span><text:span text:style-name="T90">植物教學醫院會議室（</text:span><text:span text:style-name="T91">48</text:span><text:span text:style-name="T92">人）場地使用費：</text:span><text:span text:style-name="T93">5,500</text:span><text:span text:style-name="T94">元</text:span><text:span text:style-name="T95">/</text:span><text:span text:style-name="T96">時段，清潔費：</text:span><text:span text:style-name="T97">1,500</text:span><text:span text:style-name="T98">元</text:span><text:span text:style-name="T99">/</text:span><text:span text:style-name="T100">時段</text:span></text:p>
      <text:p text:style-name="P101"><text:span text:style-name="T102">□</text:span><text:span text:style-name="T103"><text:s/></text:span><text:span text:style-name="T104">有機農業推動中心會議室（</text:span><text:span text:style-name="T105">46</text:span><text:span text:style-name="T106">人）場地使用費：</text:span><text:span text:style-name="T107">6,000</text:span><text:span text:style-name="T108">元</text:span><text:span text:style-name="T109">/</text:span><text:span text:style-name="T110">時段，清潔費：</text:span><text:span text:style-name="T111">1,500</text:span><text:span text:style-name="T112">元</text:span><text:span text:style-name="T113">/</text:span><text:span text:style-name="T114">時段</text:span></text:p>
      <text:p text:style-name="P115"><text:span text:style-name="T116">佈置時間：</text:span><text:span text:style-name="T117"><text:tab/><text:s text:c="4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（星期</text:span><text:span text:style-name="T123"><text:s text:c="4"/></text:span><text:span text:style-name="T124">）</text:span><text:span text:style-name="T125"><text:s text:c="4"/></text:span><text:span text:style-name="T126">時起至</text:span><text:span text:style-name="T127"><text:s text:c="4"/></text:span><text:span text:style-name="T128">時止</text:span></text:p>
      <text:p text:style-name="P129"><text:span text:style-name="T130">佈置費</text:span><text:span text:style-name="T131">(</text:span><text:span text:style-name="T132">會議前</text:span><text:span text:style-name="T133">)</text:span><text:span text:style-name="T134">：國際會議廳</text:span><text:span text:style-name="T135">1,000</text:span><text:span text:style-name="T136">元</text:span><text:span text:style-name="T137">/</text:span><text:span text:style-name="T138">小時，第一會議室</text:span><text:span text:style-name="T139">600</text:span><text:span text:style-name="T140">元</text:span><text:span text:style-name="T141">/</text:span><text:span text:style-name="T142">小時，</text:span><text:span text:style-name="T143">第二會議室</text:span><text:span text:style-name="T144">400</text:span><text:span text:style-name="T145">元</text:span><text:span text:style-name="T146">/</text:span><text:span text:style-name="T147">小時</text:span><text:span text:style-name="T148">，植物教學醫院會議室</text:span><text:span text:style-name="T149">600</text:span><text:span text:style-name="T150">元</text:span><text:span text:style-name="T151">/</text:span><text:span text:style-name="T152">小時，有機農業推動中心會議室</text:span><text:span text:style-name="T153">600</text:span><text:span text:style-name="T154">元</text:span><text:span text:style-name="T155">/</text:span><text:span text:style-name="T156">小時</text:span><text:span text:style-name="T157">。</text:span></text:p>
      <text:p text:style-name="P158"><text:span text:style-name="T159">使用時間：</text:span><text:span text:style-name="T160"><text:tab/><text:s text:c="4"/></text:span><text:span text:style-name="T161">年</text:span><text:span text:style-name="T162"><text:s text:c="4"/></text:span><text:span text:style-name="T163">月</text:span><text:span text:style-name="T164"><text:s text:c="4"/></text:span><text:span text:style-name="T165">日（星期</text:span><text:span text:style-name="T166"><text:s text:c="4"/></text:span><text:span text:style-name="T167">）</text:span><text:span text:style-name="T168"><text:s text:c="4"/></text:span><text:span text:style-name="T169">時起至</text:span><text:span text:style-name="T170"><text:s text:c="4"/></text:span><text:span text:style-name="T171">時止</text:span></text:p>
      <text:p text:style-name="P172"><text:span text:style-name="T173">各時段分別為：上午</text:span><text:span text:style-name="T174">8:00~12:00</text:span><text:span text:style-name="T175">、下午</text:span><text:span text:style-name="T176">13:00~17:00</text:span><text:span text:style-name="T177">、晚上</text:span><text:span text:style-name="T178">18:00~22:00</text:span><text:span text:style-name="T179">。</text:span></text:p>
      <text:p text:style-name="P180"><text:span text:style-name="T181">場地使用費與佈置費晚上時段加收</text:span><text:span text:style-name="T182">30%</text:span><text:span text:style-name="T183">，例假日另加</text:span><text:span text:style-name="T184">50%</text:span><text:span text:style-name="T185">。</text:span></text:p>
      <text:p text:style-name="P186"><text:span text:style-name="T187">逾時使用每小時以每時段應收費用之</text:span><text:span text:style-name="T188">30%</text:span><text:span text:style-name="T189">加收，不及</text:span><text:span text:style-name="T190">1</text:span><text:span text:style-name="T191">小時以</text:span><text:span text:style-name="T192">1</text:span><text:span text:style-name="T193">小時計。</text:span></text:p>
      <text:p text:style-name="P194"><text:span text:style-name="T195">收據抬頭為「國立中興大學」者，場地使用費以</text:span><text:span text:style-name="T196">80%</text:span><text:span text:style-name="T197">計算，院內單位借用場地費與清潔費均以</text:span><text:span text:style-name="T198">70%</text:span><text:span text:style-name="T199">計算</text:span><text:span text:style-name="T200">(</text:span><text:span text:style-name="T201">請附活</text:span><text:span text:style-name="T202">動議程</text:span><text:span text:style-name="T203">)</text:span><text:span text:style-name="T204">，學生社團借用，場地使用費以</text:span><text:span text:style-name="T205">50%</text:span><text:span text:style-name="T206">計算。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◎已確實閱讀本院之借用辦法，並願意切實遵守辦法內所有規定。</text:p>
            <text:p text:style-name="P212"><text:span text:style-name="T213">借用人簽章：</text:span><text:span text:style-name="T214"><text:s text:c="21"/></text:span></text:p>
          </table:table-cell>
        </table:table-row>
      </table:table>
      <text:p text:style-name="P215">===================================================================</text:p>
      <text:p text:style-name="P216"><text:span text:style-name="T217">應繳各項場地費用（由承辦人填寫）</text:span><text:span text:style-name="T218">：</text:span></text:p>
      <text:p text:style-name="P219">場地使用費<text:s text:c="20"/>元、清潔費<text:s text:c="18"/>元、佈置費<text:s text:c="14"/>元，共計<text:s text:c="16"/>元。</text:p>
      <text:p text:style-name="P220"><text:span text:style-name="T221">審核通過後請於辦法規定期限內至本院繳納，或匯款至第一商業銀行台中分行「</text:span><text:span text:style-name="T222">戶名：國立中興大學校務基金</text:span><text:span text:style-name="T223">401</text:span><text:span text:style-name="T224">專戶，帳號：</text:span><text:span text:style-name="T225">40130099556</text:span><text:span text:style-name="T226">」，並將匯款水單傳真至</text:span><text:span text:style-name="T227">04-2286-2960</text:span><text:span text:style-name="T228">以便開立發票，始完成借用手續，如未繳費視同放棄借用。</text:span></text:p>
      <text:p text:style-name="P229">審核結果：<text:s/>□<text:s/>同意借用　□<text:s/>申請場所另有他用，無法出借。</text:p>
      <text:p text:style-name="P230"><text:span text:style-name="T231">承辦人</text:span><text:span text:style-name="T232"><text:s text:c="37"/></text:span><text:span text:style-name="T233"><text:tab/></text:span><text:span text:style-name="T234">審核</text:span><text:span text:style-name="T235"><text:tab/><text:s text:c="24"/></text:span><text:span text:style-name="T236">批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nr</meta:initial-creator>
    <dc:creator>admin</dc:creator>
    <meta:creation-date>2023-08-01T00:55:00Z</meta:creation-date>
    <dc:date>2023-08-01T00:56:00Z</dc:date>
    <meta:print-date>2021-03-08T03:5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3" meta:character-count="1426" meta:row-count="10" meta:non-whitespace-character-count="1215"/>
  </office:meta>
</office:document-meta>
</file>